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25.02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1"> </text:span><text:span text:style-name="T28">Шибер вентили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05.03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6540403321126205561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2-25T14:00:27.31</dc:date>
    <meta:print-date>2023-06-01T11:36:00</meta:print-date>
    <meta:editing-cycles>152</meta:editing-cycles>
    <meta:editing-duration>PT4H31M43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4" meta:character-count="2474"/>
  </office:meta>
</office:document-meta>
</file>